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341cm" fo:margin-left="-0.233cm" table:align="left" style:writing-mode="lr-tb"/>
    </style:style>
    <style:style style:name="Таблица2.A" style:family="table-column">
      <style:table-column-properties style:column-width="17.3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-left="0.109cm" fo:padding-right="0.109cm" fo:padding-top="0.18cm" fo:padding-bottom="0.18cm" fo:border="0.5pt solid #00000a" style:writing-mode="lr-tb">
        <style:background-image/>
      </style:table-cell-properties>
    </style:style>
    <style:style style:name="Таблица3" style:family="table">
      <style:table-properties style:width="17.341cm" fo:margin-left="-0.233cm" table:align="left" style:writing-mode="lr-tb"/>
    </style:style>
    <style:style style:name="Таблица3.A" style:family="table-column">
      <style:table-column-properties style:column-width="17.34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fffff" fo:padding-left="0.109cm" fo:padding-right="0.109cm" fo:padding-top="0.18cm" fo:padding-bottom="0.18cm" fo:border="0.5pt solid #00000a" style:writing-mode="lr-tb">
        <style:background-image/>
      </style:table-cell-properties>
    </style:style>
    <style:style style:name="Таблица4" style:family="table">
      <style:table-properties style:width="17.339cm" fo:margin-left="-0.233cm" table:align="left" style:writing-mode="lr-tb"/>
    </style:style>
    <style:style style:name="Таблица4.A" style:family="table-column">
      <style:table-column-properties style:column-width="8.241cm"/>
    </style:style>
    <style:style style:name="Таблица4.B" style:family="table-column">
      <style:table-column-properties style:column-width="9.0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background-color="#ffffff" fo:padding-left="0.109cm" fo:padding-right="0.109cm" fo:padding-top="0.18cm" fo:padding-bottom="0.18cm" fo:border="0.5pt solid #00000a" style:writing-mode="lr-tb">
        <style:background-image/>
      </style:table-cell-properties>
    </style:style>
    <style:style style:name="Таблица4.A2" style:family="table-cell">
      <style:table-cell-properties style:vertical-align="top" fo:background-color="#ffffff" fo:padding-left="0.109cm" fo:padding-right="0.109cm" fo:padding-top="0.18cm" fo:padding-bottom="0.18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5" style:family="table">
      <style:table-properties style:width="17.339cm" fo:margin-left="-0.233cm" table:align="left" style:writing-mode="lr-tb"/>
    </style:style>
    <style:style style:name="Таблица5.A" style:family="table-column">
      <style:table-column-properties style:column-width="8.241cm"/>
    </style:style>
    <style:style style:name="Таблица5.B" style:family="table-column">
      <style:table-column-properties style:column-width="9.09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background-color="#ffffff" fo:padding-left="0.109cm" fo:padding-right="0.109cm" fo:padding-top="0.18cm" fo:padding-bottom="0.18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5.B1" style:family="table-cell">
      <style:table-cell-properties style:vertical-align="top" fo:background-color="#ffffff" fo:padding-left="0.109cm" fo:padding-right="0.109cm" fo:padding-top="0.18cm" fo:padding-bottom="0.18cm" fo:border="0.5pt solid #00000a" style:writing-mode="lr-tb">
        <style:background-image/>
      </style:table-cell-properties>
    </style:style>
    <style:style style:name="Таблица6" style:family="table">
      <style:table-properties style:width="17.341cm" fo:margin-left="-0.233cm" table:align="left" style:writing-mode="lr-tb"/>
    </style:style>
    <style:style style:name="Таблица6.A" style:family="table-column">
      <style:table-column-properties style:column-width="17.34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background-color="#ffffff" fo:padding-left="0.109cm" fo:padding-right="0.109cm" fo:padding-top="0.18cm" fo:padding-bottom="0.18cm" fo:border="0.5pt solid #00000a" style:writing-mode="lr-tb">
        <style:background-image/>
      </style:table-cell-properties>
    </style:style>
    <style:style style:name="P1" style:family="paragraph" style:parent-style-name="ConsPlusNormal" style:list-style-name="">
      <style:paragraph-properties fo:margin-left="10.001cm" fo:margin-right="0cm" fo:text-align="justify" style:justify-single-word="false" fo:text-indent="0cm" style:auto-text-indent="false"/>
      <style:text-properties style:font-name="Times New Roman" fo:font-size="12pt" officeooo:paragraph-rsid="00182525" style:font-size-asian="12pt" style:font-name-complex="Times New Roman" style:font-size-complex="12pt"/>
    </style:style>
    <style:style style:name="P2" style:family="paragraph" style:parent-style-name="ConsPlusNormal">
      <style:paragraph-properties fo:text-align="end" style:justify-single-word="false"/>
      <style:text-properties style:font-name="Times New Roman" fo:font-size="12pt" officeooo:paragraph-rsid="00182525" style:font-size-asian="12pt" style:font-name-complex="Times New Roman" style:font-size-complex="12pt"/>
    </style:style>
    <style:style style:name="P3" style:family="paragraph" style:parent-style-name="ConsPlusNormal">
      <style:paragraph-properties fo:text-align="center" style:justify-single-word="false"/>
      <style:text-properties style:font-name="Times New Roman" fo:font-size="12pt" officeooo:paragraph-rsid="00182525" style:font-size-asian="12pt" style:font-name-complex="Times New Roman" style:font-size-complex="12pt"/>
    </style:style>
    <style:style style:name="P4" style:family="paragraph" style:parent-style-name="ConsPlusNormal">
      <style:paragraph-properties fo:text-align="justify" style:justify-single-word="false"/>
      <style:text-properties style:font-name="Times New Roman" fo:font-size="12pt" officeooo:paragraph-rsid="00182525" style:font-size-asian="12pt" style:font-name-complex="Times New Roman" style:font-size-complex="12pt"/>
    </style:style>
    <style:style style:name="P5" style:family="paragraph" style:parent-style-name="ConsPlusNormal">
      <style:paragraph-properties style:snap-to-layout-grid="false"/>
      <style:text-properties style:font-name="Times New Roman" fo:font-size="12pt" officeooo:paragraph-rsid="00182525" style:font-size-asian="12pt" style:font-name-complex="Times New Roman" style:font-size-complex="12pt"/>
    </style:style>
    <style:style style:name="P6" style:family="paragraph" style:parent-style-name="ConsPlusNormal">
      <style:text-properties style:font-name="Times New Roman" fo:font-size="12pt" officeooo:paragraph-rsid="00182525" style:font-size-asian="12pt" style:font-name-complex="Times New Roman" style:font-size-complex="12pt"/>
    </style:style>
    <style:style style:name="P7" style:family="paragraph" style:parent-style-name="ConsPlusNormal">
      <style:paragraph-properties fo:text-align="justify" style:justify-single-word="false"/>
      <style:text-properties officeooo:paragraph-rsid="00182525"/>
    </style:style>
    <style:style style:name="P8" style:family="paragraph" style:parent-style-name="ConsPlusNormal" style:list-style-name="">
      <style:paragraph-properties fo:margin-left="0cm" fo:margin-right="0cm" fo:text-indent="0cm" style:auto-text-indent="false"/>
      <style:text-properties style:font-name="Times New Roman" fo:font-size="12pt" officeooo:paragraph-rsid="00182525" style:font-size-asian="12pt" style:font-name-complex="Times New Roman" style:font-size-complex="12pt"/>
    </style:style>
    <style:style style:name="T1" style:family="text">
      <style:text-properties fo:language="en" fo:country="US" fo:font-weight="normal" style:font-name-asian="Times New Roman" style:font-weight-asian="normal" style:font-weight-complex="normal"/>
    </style:style>
    <style:style style:name="T2" style:family="text">
      <style:text-properties fo:language="en" fo:country="US" officeooo:rsid="000c9c76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officeooo:rsid="001825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1 к Положению об организации в администрации Каслинского <text:s text:c="2"/>муниципального района системы <text:s/>внутреннего обеспечения <text:s/>соответствия требованиям антимонопольного законодательства (антимонопольный комплаенс) </text:p>
      <text:p text:style-name="P2"/>
      <text:p text:style-name="P8">Форма N 1</text:p>
      <text:p text:style-name="P3"><text:bookmark text:name="P192"/>Уведомление</text:p>
      <text:p text:style-name="P3">о проведении публичных консультаций в рамках анализа</text:p>
      <text:p text:style-name="P3">нормативных правовых актов на соответствие</text:p>
      <text:p text:style-name="P3">их антимонопольному законодательству</text:p>
      <text:p text:style-name="P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">Администрация Каслинского муниципального района уведомляет о проведении публичных консультаций (наименование нормативных правовых актов)</text:p>
          </table:table-cell>
        </table:table-row>
        <table:table-row table:style-name="Таблица2.1">
          <table:table-cell table:style-name="Таблица2.A1" office:value-type="string">
            <text:p text:style-name="P4">В рамках публичных консультаций все заинтересованные лица могут направить свои предложения и замечания по данным нормативным правовым актам.</text:p>
            <text:p text:style-name="P4">Предложения и замечания принимаются по адресу: 456830, г. Касли, ул. Ленина, д. 55, каб. N <text:span text:style-name="T4">1в</text:span>, а также по адресу электронной почты: <text:span text:style-name="T2">www admkmr.ru</text:span></text:p>
            <text:p text:style-name="P4">Сроки приема предложений и замечаний: с <text:span text:style-name="T4">01.09.2023г. </text:span><text:s/><text:span text:style-name="T4">п</text:span>о <text:span text:style-name="T4">01.11.2023г.</text:span></text:p>
            <text:p text:style-name="P4">Место размещения уведомления и реестра нормативных правовых актов в информационно-телекоммуникационной сети "Интернет" </text:p>
            <text:p text:style-name="P4">Все поступившие предложения и замечания будут рассмотрены до <text:span text:style-name="T4">31.12.2023</text:span> года.</text:p>
            <text:p text:style-name="P6"/>
            <text:p text:style-name="P4">К уведомлению прилагаются:</text:p>
            <text:p text:style-name="P7"><text:span text:style-name="T3">1. </text:span><text:a xlink:type="simple" xlink:href="#P240" text:style-name="Internet_20_link" text:visited-style-name="Visited_20_Internet_20_Link"><text:span text:style-name="Internet_20_link"><text:span text:style-name="T3">Анкета</text:span></text:span></text:a><text:span text:style-name="T3"> для участников публичных консультаций (Форма N 3).</text:span></text:p>
            <text:p text:style-name="P6"/>
            <text:p text:style-name="P4">Контактные лица:</text:p>
            <text:p text:style-name="P4"><text:span text:style-name="T4">Егорова Н.В.</text:span>, <text:span text:style-name="T4">Начальник ОВФК УСПАиК администрации Каслинского муниципального района </text:span>, <text:span text:style-name="T4">8351492-12-88</text:span>;</text:p>
            <text:p text:style-name="P4">с 08-00 ч. до 17-00 ч. понедельник - пятница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Форма N 2</text:p>
      <text:p text:style-name="P3"><text:bookmark text:name="P215"/>Уведомление</text:p>
      <text:p text:style-name="P3">о проведении публичных консультаций в рамках анализа</text:p>
      <text:p text:style-name="P3">проекта нормативного правового акта на соответствие</text:p>
      <text:p text:style-name="P3">его антимонопольному законодательству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">Администрация Каслинского муниципального района уведомляет о проведении публичных консультаций (наименование проекта нормативных правовых актов)</text:p>
          </table:table-cell>
        </table:table-row>
        <table:table-row table:style-name="Таблица3.1">
          <table:table-cell table:style-name="Таблица3.A1" office:value-type="string">
            <text:p text:style-name="P4">В рамках публичных консультаций все заинтересованные лица могут направить свои предложения и замечания по данному нормативному правовому акту.</text:p>
            <text:p text:style-name="P4">Предложения и замечания принимаются по адресу: 456830, г. Касли, ул. Ленина, д. 55, каб. N <text:span text:style-name="T4">1в</text:span>, а также по адресу электронной почты: <text:span text:style-name="T2">www admkmr.ru</text:span></text:p>
            <text:p text:style-name="P4">Сроки приема предложений и замечаний: с <text:span text:style-name="T4">01.09.2023г. </text:span><text:s/><text:span text:style-name="T4">п</text:span>о <text:span text:style-name="T4">01.11.2023г.</text:span> <text:s/>.</text:p>
            <text:p text:style-name="P4">Место размещения уведомления и реестра нормативных правовых актов в информационно-телекоммуникационной сети "Интернет" </text:p>
            <text:p text:style-name="P4">Все поступившие предложения и замечания будут рассмотрены до <text:span text:style-name="T4">31.12.2023</text:span> года.</text:p>
            <text:p text:style-name="P4">К уведомлению прилагаются:</text:p>
            <text:p text:style-name="P7"><text:span text:style-name="T3">1. </text:span><text:a xlink:type="simple" xlink:href="#P240" text:style-name="Internet_20_link" text:visited-style-name="Visited_20_Internet_20_Link"><text:span text:style-name="Internet_20_link"><text:span text:style-name="T3">Анкета</text:span></text:span></text:a><text:span text:style-name="T3"> для участников публичных консультаций (Форма N 3).</text:span></text:p>
            <text:p text:style-name="P4">2. (наименование проекта нормативного правового акта).</text:p>
            <text:p text:style-name="P6"/>
            <text:p text:style-name="P4">Контактные лица: <text:span text:style-name="T4">Егорова Н.В.</text:span>, <text:span text:style-name="T4">Начальник ОВФК УСПАиК администрации Каслинского муниципального района </text:span>, <text:span text:style-name="T4">8351492-12-88</text:span>;</text:p>
            <text:p text:style-name="P4"/>
            <text:p text:style-name="P4">с 08-00 ч. до 17-00 ч. понедельник - пятница</text:p>
          </table:table-cell>
        </table:table-row>
      </table:table>
      <text:p text:style-name="P8">Форма N 3</text:p>
      <text:p text:style-name="P3"><text:bookmark text:name="P240"/>Анкета для участников публичных консультаций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3">По возможности укажите: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4">Наименование организации:</text:p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4">Сферу деятельности организации:</text:p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4">Ф.И.О. контактного лица:</text:p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4">Номер телефон:</text:p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4">Адрес электронной почты:</text:p>
          </table:table-cell>
          <table:table-cell table:style-name="Таблица4.A1" office:value-type="string">
            <text:p text:style-name="P5"/>
          </table:table-cell>
        </table:table-row>
      </table:table>
      <text:p text:style-name="P3">Общие сведения о нормативном правовом акте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">Сфера государственного (муниципального) регулирования:</text:p>
          </table:table-cell>
          <table:table-cell table:style-name="Таблица5.B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4">Вид и наименование:</text:p>
          </table:table-cell>
          <table:table-cell table:style-name="Таблица5.B1" office:value-type="string">
            <text:p text:style-name="P5"/>
          </table:table-cell>
        </table:table-row>
      </table:table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3">Наличие (отсутствие) в (проекте) нормативного акта положений, противоречащих антимонопольному законодательству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3">Предложения и замечания по (проекту) нормативного правового акта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1" style:font-family-complex="Calibri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8S</meta:editing-duration>
    <meta:editing-cycles>3</meta:editing-cycles>
    <meta:generator>LibreOffice/5.0.6.3$Windows_x86 LibreOffice_project/490fc03b25318460cfc54456516ea2519c11d1aa</meta:generator>
    <dc:date>2023-08-28T14:31:36.318000000</dc:date>
    <meta:document-statistic meta:table-count="5" meta:image-count="0" meta:object-count="0" meta:page-count="3" meta:paragraph-count="46" meta:word-count="362" meta:character-count="2938" meta:non-whitespace-character-count="2612"/>
    <meta:user-defined meta:name="Info 1"/>
    <meta:user-defined meta:name="Info 2"/>
    <meta:user-defined meta:name="Info 3"/>
    <meta:user-defined meta:name="Info 4"/>
  </office:meta>
</office:document-meta>
</file>